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8548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44" style:family="table" style:master-page-name="MP1">
      <style:table-properties style:width="10.3361in" fo:margin-left="0in" table:align="left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style:punctuation-wrap="hanging" style:text-autospace="ideograph-alpha" style:vertical-align="auto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style:punctuation-wrap="hanging" style:text-autospace="ideograph-alpha" style:vertical-align="auto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2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0.5465in"/>
    </style:style>
    <style:style style:name="TableColumn78" style:family="table-column">
      <style:table-column-properties style:column-width="0.0097in"/>
    </style:style>
    <style:style style:name="TableColumn79" style:family="table-column">
      <style:table-column-properties style:column-width="3.9138in"/>
    </style:style>
    <style:style style:name="TableColumn80" style:family="table-column">
      <style:table-column-properties style:column-width="0.0576in"/>
    </style:style>
    <style:style style:name="TableColumn81" style:family="table-column">
      <style:table-column-properties style:column-width="2.8951in"/>
    </style:style>
    <style:style style:name="TableColumn82" style:family="table-column">
      <style:table-column-properties style:column-width="1.575in"/>
    </style:style>
    <style:style style:name="TableColumn83" style:family="table-column">
      <style:table-column-properties style:column-width="1.3347in"/>
    </style:style>
    <style:style style:name="Table76" style:family="table">
      <style:table-properties style:width="10.3326in" fo:margin-left="0in" table:align="lef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0.229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8333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13" style:family="table-row">
      <style:table-row-properties style:min-row-height="0.230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0.8333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2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min-row-height="0.8333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43" style:family="table-row">
      <style:table-row-properties style:min-row-height="0.245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5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58" style:family="table-row">
      <style:table-row-properties style:min-row-height="0.23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0.833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min-row-height="1.2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625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02" style:family="table-row">
      <style:table-row-properties style:min-row-height="0.254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5" style:family="table-row">
      <style:table-row-properties style:min-row-height="0.625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17" style:family="table-row">
      <style:table-row-properties style:min-row-height="0.2486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min-row-height="0.625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32" style:family="table-row">
      <style:table-row-properties style:min-row-height="0.2416in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min-row-height="0.8333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4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47" style:family="table-row">
      <style:table-row-properties style:min-row-height="0.1937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min-row-height="0.8333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5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63" style:family="table-row">
      <style:table-row-properties style:min-row-height="0.2354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min-row-height="1.0416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7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 style:min-row-height="1.0416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8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93" style:family="table-row">
      <style:table-row-properties style:min-row-height="0.2159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1.0416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07" style:family="table-row">
      <style:table-row-properties style:min-row-height="0.225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min-row-height="1.0416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21" style:family="table-row">
      <style:table-row-properties style:min-row-height="0.2333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4" style:family="table-row">
      <style:table-row-properties style:min-row-height="1.0416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36" style:family="table-row">
      <style:table-row-properties style:min-row-height="0.2215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9" style:family="table-row">
      <style:table-row-properties style:min-row-height="0.8333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4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51" style:family="table-row">
      <style:table-row-properties style:min-row-height="0.2375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min-row-height="0.625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5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67" style:family="table-row">
      <style:table-row-properties style:min-row-height="0.2527i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>
        <style:tab-stops>
          <style:tab-stop style:type="left" style:position="0.5583in"/>
          <style:tab-stop style:type="center" style:position="5.0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min-row-height="0.625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7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82" style:family="table-row">
      <style:table-row-properties style:min-row-height="0.2472in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 style:min-row-height="1.0416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96" style:family="table-row">
      <style:table-row-properties style:min-row-height="0.2263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0.8333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0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11" style:family="table-row">
      <style:table-row-properties style:min-row-height="0.2319i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14" style:family="table-row">
      <style:table-row-properties style:min-row-height="0.8333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26" style:family="table-row">
      <style:table-row-properties style:min-row-height="0.2368i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9" style:family="table-row">
      <style:table-row-properties style:min-row-height="0.8333in"/>
    </style:style>
    <style:style style:name="TableCell4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3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33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36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39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42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43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punctuation-wrap="hanging" fo:text-align="end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Row446" style:family="table-row">
      <style:table-row-properties style:min-row-height="0.2145in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9083in"/>
    </style:style>
    <style:style style:name="TableCell4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52" style:parent-style-name="Обычный" style:family="paragraph">
      <style:paragraph-properties style:punctuation-wrap="hanging" fo:text-align="center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55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56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57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60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61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64" style:parent-style-name="Обычный" style:family="paragraph">
      <style:paragraph-properties style:punctuation-wrap="hanging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Cell4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fo:text-align="end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467" style:parent-style-name="Обычный" style:family="paragraph">
      <style:paragraph-properties style:punctuation-wrap="hanging" fo:text-align="end" style:vertical-align="auto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TableRow468" style:family="table-row">
      <style:table-row-properties style:min-row-height="0.2666in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71" style:family="table-row">
      <style:table-row-properties style:min-row-height="0.9083in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7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7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8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8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86" style:family="table-row">
      <style:table-row-properties style:min-row-height="0.2541in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89" style:family="table-row">
      <style:table-row-properties style:min-row-height="0.9083in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min-row-height="0.2666in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04" style:family="table-row">
      <style:table-row-properties style:min-row-height="0.9083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16" style:family="table-row">
      <style:table-row-properties style:min-row-height="0.2388in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19" style:family="table-row">
      <style:table-row-properties style:min-row-height="0.9083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34" style:family="table-row">
      <style:table-row-properties style:min-row-height="0.9083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545" style:family="table-row">
      <style:table-row-properties style:min-row-height="0.193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min-row-height="0.9083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5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59" style:family="table-row">
      <style:table-row-properties style:min-row-height="0.2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62" style:family="table-row">
      <style:table-row-properties style:min-row-height="0.9083in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6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6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74" style:family="table-row">
      <style:table-row-properties style:min-row-height="0.168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77" style:family="table-row">
      <style:table-row-properties style:min-row-height="0.908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8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89" style:family="table-row">
      <style:table-row-properties style:min-row-height="0.1409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min-row-height="0.9083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5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604" style:family="table-row">
      <style:table-row-properties style:min-row-height="0.0611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07" style:family="table-row">
      <style:table-row-properties style:min-row-height="0.9083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25.04.2023 № 912-п «Об утверждении Перечня вакантных</text:p>
      <text:p text:style-name="P12">должностей медицинских работников в<text:s/>медицинских организациях</text:p>
      <text:p text:style-name="P13">и их структурных подразделениях, при замещении которых осуществляются единовременные компенсационные выплаты в 2024 году</text:p>
      <text:p text:style-name="P14"><text:span text:style-name="T15">(программный реестр должностей)»<text:s/></text:span></text:p>
      <text:p text:style-name="P16"/>
      <text:p text:style-name="P17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<text:s/><text:line-break/>и привлечения специалистов для работы 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18"><text:span text:style-name="T19">ПРИКАЗЫВАЮ:</text:span></text:p>
      <text:list text:style-name="LFO1" text:continue-numbering="true">
        <text:list-item>
          <text:p text:style-name="P20"><text:span text:style-name="T21">Внести в Перечень вакантных должностей медицинских работников<text:s/></text:span><text:span text:style-name="T22"><text:line-break/></text:span><text:span text:style-name="T23">в медицинских организациях и их<text:s/></text:span><text:span text:style-name="T24">структурных 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</text:span><text:span text:style-name="T25">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</text:span><text:span text:style-name="T26">ет-портал правовой информации Свердловской области» (www.pravo.gov66.ru), 2024, 30 января, №<text:s/></text:span><text:span text:style-name="T27">41766)</text:span><text:span text:style-name="T28"><text:s/></text:span><text:span text:style-name="T29">с изменениями,<text:s/></text:span><text:span text:style-name="T30"><text:line-break/></text:span><text:span text:style-name="T31">внесенными приказами Министерства здравоохранения Свердловской области<text:s/></text:span><text:span text:style-name="T32"><text:line-break/></text:span><text:span text:style-name="T33">от 27.03.2024 № 715-п, от 01.07.2024 № 1552-п, изменения, изложив от</text:span><text:span text:style-name="T34">дельные пункты в новой редакции (приложение).</text:span></text:p>
        </text:list-item>
        <text:list-item>
          <text:p text:style-name="P35"><text:span text:style-name="T36">Настоящий приказ опубликовать на «Официальном интернет-портале правовой информации Свердловской области» (www.pravo.gov66.ru).</text:span></text:p>
        </text:list-item>
        <text:list-item>
          <text:p text:style-name="P37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4 года.</text:p>
        </text:list-item>
        <text:list-item>
          <text:p text:style-name="P38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39"/>
      <text:p text:style-name="P40"/>
      <text:p text:style-name="P41"><text:span text:style-name="T42">Министр <text:s text:c="43"/></text:span><text:span text:style-name="T43"><text:s text:c="70"/>А.А. Карлов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Приложение к приказу<text:s/></text:p>
            <text:p text:style-name="P61">Министерства здравоохранения<text:s/></text:p>
            <text:p text:style-name="P62">Свердловской области</text:p>
            <text:p text:style-name="P63"><text:span text:style-name="T64"><text:line-break/></text:span><text:span text:style-name="T65">от __________ № ________</text:span><text:span text:style-name="T66"><text:s/></text:span></text:p>
            <text:p text:style-name="P67"/>
            <text:p text:style-name="P68"/>
          </table:table-cell>
        </table:table-row>
      </table:table>
      <text:p text:style-name="P69">Изменения в Перечень вакантных должностей медицинских работников в<text:s/>медицинских организациях и их структурных подразделениях, при замещении которых осуществляются единовременные компенсационные выплаты</text:p>
      <text:p text:style-name="P70">в 2024 году (программный реестр должностей), утвержденный приказом Министерства здравоохранения</text:p>
      <text:p text:style-name="P71">Свердловской области от 25.04.2023 № 912-п «Об утверждении Перечня вакантных должностей</text:p>
      <text:p text:style-name="P72">медицинских работников в медицинских организациях и их структурных подразделениях,</text:p>
      <text:p text:style-name="P73">при замещении которых осуществляются единовременные компенсационные выплаты</text:p>
      <text:p text:style-name="P74">в 2024 году (программный реестр<text:s/>должностей)»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№п/п</text:p>
          </table:table-cell>
          <table:covered-table-cell/>
          <table:table-cell table:style-name="TableCell87" table:number-columns-spanned="2">
            <text:p text:style-name="P88">Наименование медицинской организации (адрес)</text:p>
            <text:p text:style-name="P89"><text:tab/><text:tab/></text:p>
            <text:p text:style-name="P90"/>
          </table:table-cell>
          <table:covered-table-cell/>
          <table:table-cell table:style-name="TableCell91">
            <text:p text:style-name="P92">Наименование структурного подразделения (адрес)</text:p>
          </table:table-cell>
          <table:table-cell table:style-name="TableCell93">
            <text:p text:style-name="P94">Наименование должности</text:p>
          </table:table-cell>
          <table:table-cell table:style-name="TableCell95">
            <text:p text:style-name="P96">Примечание (сумма выплат, рублей)</text:p>
          </table:table-cell>
        </table:table-row>
        <table:table-row table:style-name="TableRow97">
          <table:table-cell table:style-name="TableCell98" table:number-columns-spanned="7">
            <text:p text:style-name="P99">Пункт 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3</text:p>
          </table:table-cell>
          <table:covered-table-cell/>
          <table:table-cell table:style-name="TableCell103" table:number-columns-spanned="2">
            <text:p text:style-name="P104">ГАУЗ СО "Ирбитская стоматологическая<text:s/>поликлиника" (Свердловская область, г. Ирбит,</text:p>
            <text:p text:style-name="P105">ул. Калинина, 23)</text:p>
          </table:table-cell>
          <table:covered-table-cell/>
          <table:table-cell table:style-name="TableCell106">
            <text:p text:style-name="P107">Стоматологическая поликлиника (Свердловская область, г. Ирбит,</text:p>
            <text:p text:style-name="P108">ул. Калинина, 23</text:p>
          </table:table-cell>
          <table:table-cell table:style-name="TableCell109">
            <text:p text:style-name="P110">врач-стоматолог</text:p>
          </table:table-cell>
          <table:table-cell table:style-name="TableCell111">
            <text:p text:style-name="P112">1 000 000</text:p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пункт 4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4</text:p>
          </table:table-cell>
          <table:covered-table-cell/>
          <table:table-cell table:style-name="TableCell120" table:number-columns-spanned="2">
            <text:p text:style-name="P121">ГАУЗ СО "Сысертская центральная районная<text:s/>больница" (Свердловская область, г. Сысерть,</text:p>
            <text:p text:style-name="P122">ул. Коммуны, 71)</text:p>
          </table:table-cell>
          <table:covered-table-cell/>
          <table:table-cell table:style-name="TableCell123">
            <text:p text:style-name="P124">Стоматологическая поликлиника (Свердловская область, г. Сысерть, ул. Коммуны, <text:s/>71)</text:p>
          </table:table-cell>
          <table:table-cell table:style-name="TableCell125">
            <text:p text:style-name="P126">врач-стоматолог</text:p>
          </table:table-cell>
          <table:table-cell table:style-name="TableCell127">
            <text:p text:style-name="P128">1 000 000</text:p>
          </table:table-cell>
        </table:table-row>
        <table:table-row table:style-name="TableRow129">
          <table:table-cell table:style-name="TableCell130" table:number-columns-spanned="7">
            <text:p text:style-name="P131">пункт 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5</text:p>
          </table:table-cell>
          <table:covered-table-cell/>
          <table:table-cell table:style-name="TableCell135" table:number-columns-spanned="2">
            <text:p text:style-name="P136">ГАУЗ СО "Сысертская центральная районная<text:s/>больница" (Свердловская область, г. Сысерть, ул. Коммуны, 71)</text:p>
          </table:table-cell>
          <table:covered-table-cell/>
          <table:table-cell table:style-name="TableCell137">
            <text:p text:style-name="P138">Клинико-диагностическая лаборатория (Свердловская область, г. Сысерть, ул. Коммуны, 71)</text:p>
          </table:table-cell>
          <table:table-cell table:style-name="TableCell139">
            <text:p text:style-name="P140">врач клинической лабораторной диагностики</text:p>
          </table:table-cell>
          <table:table-cell table:style-name="TableCell141">
            <text:p text:style-name="P142">1 000 000</text:p>
          </table:table-cell>
        </table:table-row>
        <table:table-row table:style-name="TableRow143">
          <table:table-cell table:style-name="TableCell144" table:number-columns-spanned="7">
            <text:p text:style-name="P145">пункт 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6</text:p>
          </table:table-cell>
          <table:covered-table-cell/>
          <table:table-cell table:style-name="TableCell149" table:number-columns-spanned="2">
            <text:p text:style-name="P150">ГАУЗ СО<text:s/>"Сысертская центральная районная больница" (Свердловская область, г. Сысерть,</text:p>
            <text:p text:style-name="P151">ул. Коммуны, 71)</text:p>
          </table:table-cell>
          <table:covered-table-cell/>
          <table:table-cell table:style-name="TableCell152">
            <text:p text:style-name="P153">Поликлиника (Свердловская область, г. Сысерть, ул. Коммуны, 71)</text:p>
          </table:table-cell>
          <table:table-cell table:style-name="TableCell154">
            <text:p text:style-name="P155">врач-оториноларинголог</text:p>
          </table:table-cell>
          <table:table-cell table:style-name="TableCell156">
            <text:p text:style-name="P157">1 000 000</text:p>
          </table:table-cell>
        </table:table-row>
        <table:table-row table:style-name="TableRow158">
          <table:table-cell table:style-name="TableCell159" table:number-columns-spanned="7">
            <text:p text:style-name="P160">пункт 1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14</text:p>
          </table:table-cell>
          <table:covered-table-cell/>
          <table:table-cell table:style-name="TableCell164" table:number-columns-spanned="2">
            <text:p text:style-name="P165">ГАУЗ СО "Березовская<text:s/>стоматологическая поликлиника" (Свердловская область, г. Березовский, ул. Шиловская, 19)</text:p>
          </table:table-cell>
          <table:covered-table-cell/>
          <table:table-cell table:style-name="TableCell166">
            <text:p text:style-name="P167">Стоматологический кабинет (Свердловская область, Березовский городской округ, п. Лосиный,</text:p>
            <text:p text:style-name="P168">ул. Уральская, 10)</text:p>
          </table:table-cell>
          <table:table-cell table:style-name="TableCell169">
            <text:p text:style-name="P170">врач-стоматолог</text:p>
          </table:table-cell>
          <table:table-cell table:style-name="TableCell171">
            <text:p text:style-name="P172">1 500 000</text:p>
          </table:table-cell>
        </table:table-row>
        <table:table-row table:style-name="TableRow173">
          <table:table-cell table:style-name="TableCell174" table:number-columns-spanned="7">
            <text:p text:style-name="P175">пункт 15 изложить в следующей<text:s/>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5</text:p>
          </table:table-cell>
          <table:covered-table-cell/>
          <table:table-cell table:style-name="TableCell179" table:number-columns-spanned="2">
            <text:p text:style-name="P180">ГАУЗ СО «Пышминская центральная районная больница» (Свердловская область, Пышминский городской округ, пгт. Пышма, переулок Комарова, 5)</text:p>
          </table:table-cell>
          <table:covered-table-cell/>
          <table:table-cell table:style-name="TableCell181">
            <text:p text:style-name="P182">Отделение анестезиологии-реанимации (Свердловская область, Пышминский городской округ,</text:p>
            <text:p text:style-name="P183">пгт. Пышма, переулок<text:s/>Комарова, 5)</text:p>
          </table:table-cell>
          <table:table-cell table:style-name="TableCell184">
            <text:p text:style-name="P185">врач-анестезиолог-реаниматолог</text:p>
          </table:table-cell>
          <table:table-cell table:style-name="TableCell186">
            <text:p text:style-name="P187">1 500 000</text:p>
          </table:table-cell>
        </table:table-row>
        <table:table-row table:style-name="TableRow188">
          <table:table-cell table:style-name="TableCell189" table:number-columns-spanned="7">
            <text:p text:style-name="P190">пункт 1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16</text:p>
          </table:table-cell>
          <table:covered-table-cell/>
          <table:table-cell table:style-name="TableCell194" table:number-columns-spanned="2">
            <text:p text:style-name="P195">ГАУЗ СО «Пышминская центральная районная больница» (Свердловская область, Пышминский городской округ, пгт. Пышма, переулок Комарова, 5)</text:p>
          </table:table-cell>
          <table:covered-table-cell/>
          <table:table-cell table:style-name="TableCell196">
            <text:p text:style-name="P197">Отделение общей<text:s/>врачебной практики (семейной медицины) (Свердловская область, Пышминский городской округ, пгт. Пышма, переулок Комарова, 5)</text:p>
          </table:table-cell>
          <table:table-cell table:style-name="TableCell198">
            <text:p text:style-name="P199">врач общей практики (семейный врач)</text:p>
          </table:table-cell>
          <table:table-cell table:style-name="TableCell200">
            <text:p text:style-name="P201">750 000</text:p>
          </table:table-cell>
        </table:table-row>
        <table:table-row table:style-name="TableRow202">
          <table:table-cell table:style-name="TableCell203" table:number-columns-spanned="7">
            <text:p text:style-name="P204">пункт 2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22</text:p>
          </table:table-cell>
          <table:covered-table-cell/>
          <table:table-cell table:style-name="TableCell208" table:number-columns-spanned="2">
            <text:p text:style-name="P209">ГАУЗ СО "Артемовская центральная районная<text:s/>больница" (Свердловская область, г. Артемовский, ул. Энергетиков, 1)</text:p>
          </table:table-cell>
          <table:covered-table-cell/>
          <table:table-cell table:style-name="TableCell210">
            <text:p text:style-name="P211">Служба оказания круглосуточной стационарной помощи (Свердловская область, г. Артемовский,</text:p>
            <text:p text:style-name="P212">ул. Энергетиков, 1)</text:p>
          </table:table-cell>
          <table:table-cell table:style-name="TableCell213">
            <text:p text:style-name="P214">врач-эпидемиолог</text:p>
          </table:table-cell>
          <table:table-cell table:style-name="TableCell215">
            <text:p text:style-name="P216">1 000 000</text:p>
          </table:table-cell>
        </table:table-row>
        <table:table-row table:style-name="TableRow217">
          <table:table-cell table:style-name="TableCell218" table:number-columns-spanned="7">
            <text:p text:style-name="P219">пункт 2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24</text:p>
          </table:table-cell>
          <table:covered-table-cell/>
          <table:table-cell table:style-name="TableCell223" table:number-columns-spanned="2">
            <text:p text:style-name="P224">ГАУЗ<text:s/>СО "Режевская стоматологическая больница" (Свердловская область, г. Реж, ул. Ленина, 20)</text:p>
          </table:table-cell>
          <table:covered-table-cell/>
          <table:table-cell table:style-name="TableCell225">
            <text:p text:style-name="P226">Ортопедическое отделение (Свердловская область, г. Реж,</text:p>
            <text:p text:style-name="P227">ул. Ленина, 20)</text:p>
          </table:table-cell>
          <table:table-cell table:style-name="TableCell228">
            <text:p text:style-name="P229">врач-стоматолог-ортопед</text:p>
          </table:table-cell>
          <table:table-cell table:style-name="TableCell230">
            <text:p text:style-name="P231">1 000 000</text:p>
          </table:table-cell>
        </table:table-row>
        <table:table-row table:style-name="TableRow232">
          <table:table-cell table:style-name="TableCell233" table:number-columns-spanned="7">
            <text:p text:style-name="P234">пункт 2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26</text:p>
          </table:table-cell>
          <table:covered-table-cell/>
          <table:table-cell table:style-name="TableCell238" table:number-columns-spanned="2">
            <text:p text:style-name="P239">ГАУЗ СО<text:s/>«Центральная городская клиническая больница № 24 город Екатеринбург» (Свердловская область, г. Екатеринбург, переулок Рижский, 16)</text:p>
          </table:table-cell>
          <table:covered-table-cell/>
          <table:table-cell table:style-name="TableCell240">
            <text:p text:style-name="P241">Отделение общей врачебной практики (семейной медицины)</text:p>
            <text:p text:style-name="P242">п. Горный Щит (Свердловская область, г. Екатеринбург, п. Горный Щит, ул. Колхозная, 16)</text:p>
          </table:table-cell>
          <table:table-cell table:style-name="TableCell243">
            <text:p text:style-name="P244">фельдшер</text:p>
          </table:table-cell>
          <table:table-cell table:style-name="TableCell245">
            <text:p text:style-name="P246">500 000</text:p>
          </table:table-cell>
        </table:table-row>
        <table:table-row table:style-name="TableRow247">
          <table:table-cell table:style-name="TableCell248" table:number-columns-spanned="7">
            <text:p text:style-name="P249">пункт 2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27</text:p>
          </table:table-cell>
          <table:covered-table-cell/>
          <table:table-cell table:style-name="TableCell253" table:number-columns-spanned="2">
            <text:p text:style-name="P254">ГАУЗ СО "Сысертская центральная районная больница" (Свердловская область, г. Сысерть,</text:p>
            <text:p text:style-name="P255">ул. Коммуны, 71)</text:p>
          </table:table-cell>
          <table:covered-table-cell/>
          <table:table-cell table:style-name="TableCell256">
            <text:p text:style-name="P257">Отделение общей врачебной практики (семейной медицины) № 3 п. Двуреченск<text:s/>(Свердловская область, Сысертский городской округ,</text:p>
            <text:p text:style-name="P258">п. Двуреченск, ул. Кольцевая, 12)</text:p>
          </table:table-cell>
          <table:table-cell table:style-name="TableCell259">
            <text:p text:style-name="P260">врач общей практики (семейный врач)</text:p>
          </table:table-cell>
          <table:table-cell table:style-name="TableCell261">
            <text:p text:style-name="P262">1 500 000</text:p>
          </table:table-cell>
        </table:table-row>
        <table:table-row table:style-name="TableRow263">
          <table:table-cell table:style-name="TableCell264" table:number-columns-spanned="7">
            <text:p text:style-name="P265">пункт 2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28</text:p>
          </table:table-cell>
          <table:covered-table-cell/>
          <table:table-cell table:style-name="TableCell269" table:number-columns-spanned="2">
            <text:p text:style-name="P270">ГАУЗ СО "Тугулымская центральная районная больница" (Свердловская область,<text:s/>Тугулымский городской округ, пгт. Тугулым, ул. Школьная, 30)</text:p>
          </table:table-cell>
          <table:covered-table-cell/>
          <table:table-cell table:style-name="TableCell271">
            <text:p text:style-name="P272">Поликлиника, кабинет дерматовенеролога (Свердловская область, пгт. Тугулым,</text:p>
            <text:p text:style-name="P273">ул. <text:s/>Школьная, 30)</text:p>
          </table:table-cell>
          <table:table-cell table:style-name="TableCell274">
            <text:p text:style-name="P275">врач-дерматовенеролог</text:p>
          </table:table-cell>
          <table:table-cell table:style-name="TableCell276">
            <text:p text:style-name="P277">1 500 000</text:p>
          </table:table-cell>
        </table:table-row>
        <table:table-row table:style-name="TableRow278">
          <table:table-cell table:style-name="TableCell279" table:number-columns-spanned="7">
            <text:p text:style-name="P280">пункт 3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31</text:p>
          </table:table-cell>
          <table:covered-table-cell/>
          <table:table-cell table:style-name="TableCell284" table:number-columns-spanned="2">
            <text:p text:style-name="P285">ГАУЗ СО «Пышминская<text:s/>центральная районная больница» (Свердловская область, Пышминский городской округ, пгт. Пышма, переулок Комарова, 5)</text:p>
          </table:table-cell>
          <table:covered-table-cell/>
          <table:table-cell table:style-name="TableCell286">
            <text:p text:style-name="P287">Первомайский фельдшерско-акушерский пункт (Свердловская область, Пышминский городской округ, п. Первомайский,</text:p>
            <text:p text:style-name="P288">ул. Ленина, 8)</text:p>
          </table:table-cell>
          <table:table-cell table:style-name="TableCell289">
            <text:p text:style-name="P290">фельдшер</text:p>
          </table:table-cell>
          <table:table-cell table:style-name="TableCell291">
            <text:p text:style-name="P292">750 000</text:p>
          </table:table-cell>
        </table:table-row>
        <table:table-row table:style-name="TableRow293">
          <table:table-cell table:style-name="TableCell294" table:number-columns-spanned="7">
            <text:p text:style-name="P295">пункт 40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40</text:p>
          </table:table-cell>
          <table:covered-table-cell/>
          <table:table-cell table:style-name="TableCell299" table:number-columns-spanned="2">
            <text:p text:style-name="P300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covered-table-cell/>
          <table:table-cell table:style-name="TableCell301">
            <text:p text:style-name="P302">Поликлиника (Свердловская область, г. Верхняя Салда, ул. Рабочей Молодежи, 2А)</text:p>
          </table:table-cell>
          <table:table-cell table:style-name="TableCell303">
            <text:p text:style-name="P304">врач-онколог</text:p>
          </table:table-cell>
          <table:table-cell table:style-name="TableCell305">
            <text:p text:style-name="P306">1 000 000</text:p>
          </table:table-cell>
        </table:table-row>
        <table:table-row table:style-name="TableRow307">
          <table:table-cell table:style-name="TableCell308" table:number-columns-spanned="7">
            <text:p text:style-name="P309">пункт 4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41</text:p>
          </table:table-cell>
          <table:covered-table-cell/>
          <table:table-cell table:style-name="TableCell313" table:number-columns-spanned="2">
            <text:p text:style-name="P314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covered-table-cell/>
          <table:table-cell table:style-name="TableCell315">
            <text:p text:style-name="P316">Поликлиника (Свердловская область, г. Верхняя Салда, ул. Рабочей<text:s/>Молодежи, 2А)</text:p>
          </table:table-cell>
          <table:table-cell table:style-name="TableCell317">
            <text:p text:style-name="P318">врач-психиатр участковый</text:p>
          </table:table-cell>
          <table:table-cell table:style-name="TableCell319">
            <text:p text:style-name="P320">1 000 000</text:p>
          </table:table-cell>
        </table:table-row>
        <table:table-row table:style-name="TableRow321">
          <table:table-cell table:style-name="TableCell322" table:number-columns-spanned="7">
            <text:p text:style-name="P323">пункт 4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42</text:p>
          </table:table-cell>
          <table:covered-table-cell/>
          <table:table-cell table:style-name="TableCell327" table:number-columns-spanned="2">
            <text:p text:style-name="P328">ГБУЗ СО "Верхнесалдинская центральная городская больница" (Свердловская область, г. Верхняя Салда, ул. Рабочей молодежи, 2А)</text:p>
          </table:table-cell>
          <table:covered-table-cell/>
          <table:table-cell table:style-name="TableCell329">
            <text:p text:style-name="P330">Детская поликлиника (Свердловская<text:s/>область, г. Верхняя Салда,</text:p>
            <text:p text:style-name="P331">ул. Крупской, 36)</text:p>
          </table:table-cell>
          <table:table-cell table:style-name="TableCell332">
            <text:p text:style-name="P333">врач-невролог</text:p>
          </table:table-cell>
          <table:table-cell table:style-name="TableCell334">
            <text:p text:style-name="P335">1 000 000</text:p>
          </table:table-cell>
        </table:table-row>
        <table:table-row table:style-name="TableRow336">
          <table:table-cell table:style-name="TableCell337" table:number-columns-spanned="7">
            <text:p text:style-name="P338">пункт 4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47</text:p>
          </table:table-cell>
          <table:covered-table-cell/>
          <table:table-cell table:style-name="TableCell342" table:number-columns-spanned="2">
            <text:p text:style-name="P343">ГАУЗ СО "Сысертская центральная районная больница" (Свердловская область, г. Сысерть,</text:p>
            <text:p text:style-name="P344">ул. Коммуны, 71)</text:p>
          </table:table-cell>
          <table:covered-table-cell/>
          <table:table-cell table:style-name="TableCell345">
            <text:p text:style-name="P346">Пост отделения скорой медицинской помощи<text:s/>п. Бобровский (Свердловская область, Сысертский городкой округ, п. Бобровский, ул. Лесная, 1)</text:p>
          </table:table-cell>
          <table:table-cell table:style-name="TableCell347">
            <text:p text:style-name="P348">фельдшер скорой медицинской помощи</text:p>
          </table:table-cell>
          <table:table-cell table:style-name="TableCell349">
            <text:p text:style-name="P350">750 000</text:p>
          </table:table-cell>
        </table:table-row>
        <table:table-row table:style-name="TableRow351">
          <table:table-cell table:style-name="TableCell352" table:number-columns-spanned="7">
            <text:p text:style-name="P353">пункт 4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49</text:p>
          </table:table-cell>
          <table:covered-table-cell/>
          <table:table-cell table:style-name="TableCell357" table:number-columns-spanned="2">
            <text:p text:style-name="P358">ГАУЗ СО "Кировградская центральная районная больница"(Свердловская<text:s/>область, г. Кировград,</text:p>
            <text:p text:style-name="P359">ул. Свердлова, 41А)</text:p>
          </table:table-cell>
          <table:covered-table-cell/>
          <table:table-cell table:style-name="TableCell360">
            <text:p text:style-name="P361">Отделение общей врачебной практики (семейной медицины) № 3 п. Нейво-Рудянка (Свердловская область, Кировградский городской округ, п. Нейво-Рудянка,</text:p>
            <text:p text:style-name="P362">ул. Ржанникова, 18)</text:p>
          </table:table-cell>
          <table:table-cell table:style-name="TableCell363">
            <text:p text:style-name="P364">медицинская сестра врача общей практики (семейного врача)</text:p>
          </table:table-cell>
          <table:table-cell table:style-name="TableCell365">
            <text:p text:style-name="P366">750 000</text:p>
          </table:table-cell>
        </table:table-row>
        <table:table-row table:style-name="TableRow367">
          <table:table-cell table:style-name="TableCell368" table:number-columns-spanned="7">
            <text:p text:style-name="P369"><text:tab/><text:tab/>пункт 5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59</text:p>
          </table:table-cell>
          <table:covered-table-cell/>
          <table:table-cell table:style-name="TableCell373" table:number-columns-spanned="2">
            <text:p text:style-name="P374">ГАУЗ СО "Артемовская центральная районная больница" (Свердловская область, г. Артемовский, ул. Энергетиков, 1)</text:p>
          </table:table-cell>
          <table:covered-table-cell/>
          <table:table-cell table:style-name="TableCell375">
            <text:p text:style-name="P376">Отделение общей врачебной практики (семейной медицины) № 2 п.<text:s/>Красногвардейский поликлиники № 2 (Свердловская область, Артемовский городской округ,</text:p>
            <text:p text:style-name="P377">п. Красногвардейский, ул. Первомайская, 2)</text:p>
          </table:table-cell>
          <table:table-cell table:style-name="TableCell378">
            <text:p text:style-name="P379">фельдшер</text:p>
          </table:table-cell>
          <table:table-cell table:style-name="TableCell380">
            <text:p text:style-name="P381">750 000</text:p>
          </table:table-cell>
        </table:table-row>
        <table:table-row table:style-name="TableRow382">
          <table:table-cell table:style-name="TableCell383" table:number-columns-spanned="7">
            <text:p text:style-name="P384">пункт 7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71</text:p>
          </table:table-cell>
          <table:covered-table-cell/>
          <table:table-cell table:style-name="TableCell388" table:number-columns-spanned="2">
            <text:p text:style-name="P389">ГАУЗ СО "Арамильская городская больница" (Свердловская область, г.<text:s/>Арамиль, ул. Садовая, 10)</text:p>
          </table:table-cell>
          <table:covered-table-cell/>
          <table:table-cell table:style-name="TableCell390">
            <text:p text:style-name="P391">Кабинет лучевой диагностики (Свердловская область, г. Арамиль,<text:line-break/>ул. Садовая, 10)<text:s/></text:p>
          </table:table-cell>
          <table:table-cell table:style-name="TableCell392">
            <text:p text:style-name="P393">врач-рентгенолог</text:p>
          </table:table-cell>
          <table:table-cell table:style-name="TableCell394">
            <text:p text:style-name="P395">1 000 000</text:p>
          </table:table-cell>
        </table:table-row>
        <table:table-row table:style-name="TableRow396">
          <table:table-cell table:style-name="TableCell397" table:number-columns-spanned="7">
            <text:p text:style-name="P398">пункт 7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75</text:p>
          </table:table-cell>
          <table:covered-table-cell/>
          <table:table-cell table:style-name="TableCell402" table:number-columns-spanned="2">
            <text:p text:style-name="P403">ГАУЗ СО "Арамильская городская больница" (Свердловская область, г. Арамиль,<text:s/>ул. Садовая, 10)</text:p>
          </table:table-cell>
          <table:covered-table-cell/>
          <table:table-cell table:style-name="TableCell404">
            <text:p text:style-name="P405">Отделение скорой медицинской помощи (Свердловская область,</text:p>
            <text:p text:style-name="P406">г. Арамиль, улица Садовая, дом 10)</text:p>
          </table:table-cell>
          <table:table-cell table:style-name="TableCell407">
            <text:p text:style-name="P408">фельдшер скорой медицинской помощи</text:p>
          </table:table-cell>
          <table:table-cell table:style-name="TableCell409">
            <text:p text:style-name="P410">500 000</text:p>
          </table:table-cell>
        </table:table-row>
        <table:table-row table:style-name="TableRow411">
          <table:table-cell table:style-name="TableCell412" table:number-columns-spanned="7">
            <text:p text:style-name="P413">пункт 9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94</text:p>
          </table:table-cell>
          <table:covered-table-cell/>
          <table:table-cell table:style-name="TableCell417" table:number-columns-spanned="2">
            <text:p text:style-name="P418">ГАУЗ СО "Режевская стоматологическая больница"<text:s/>(Свердловская область, г. Реж, ул. Ленина, 20)</text:p>
          </table:table-cell>
          <table:covered-table-cell/>
          <table:table-cell table:style-name="TableCell419">
            <text:p text:style-name="P420">Лечебно-хирургическое отделение (Свердловская область, г. Реж,</text:p>
            <text:p text:style-name="P421">ул. Ленина, 20)</text:p>
          </table:table-cell>
          <table:table-cell table:style-name="TableCell422">
            <text:p text:style-name="P423">врач-стоматолог</text:p>
          </table:table-cell>
          <table:table-cell table:style-name="TableCell424">
            <text:p text:style-name="P425">1 000 000</text:p>
          </table:table-cell>
        </table:table-row>
        <table:table-row table:style-name="TableRow426">
          <table:table-cell table:style-name="TableCell427" table:number-columns-spanned="7">
            <text:p text:style-name="P428">пункт 9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/>
            <text:p text:style-name="P432"/>
            <text:p text:style-name="P433">95</text:p>
          </table:table-cell>
          <table:covered-table-cell/>
          <table:table-cell table:style-name="TableCell434" table:number-columns-spanned="2">
            <text:p text:style-name="P435"/>
            <text:p text:style-name="P436">ГБУЗ СО "Нижнетуринская центральная городская больница"<text:s/>(Свердловская область, г. Нижняя Тура, ул. 40 лет Октября, 22)</text:p>
          </table:table-cell>
          <table:covered-table-cell/>
          <table:table-cell table:style-name="TableCell437">
            <text:p text:style-name="P438"/>
            <text:p text:style-name="P439">Поликлиническое отделение № 1 (Свердловская область, г. Нижняя Тура, ул. 40 Лет Октября, 22)</text:p>
          </table:table-cell>
          <table:table-cell table:style-name="TableCell440">
            <text:p text:style-name="P441"/>
            <text:p text:style-name="P442"/>
            <text:p text:style-name="P443">врач-эндокринолог</text:p>
          </table:table-cell>
          <table:table-cell table:style-name="TableCell444">
            <text:p text:style-name="P445">1 000 000</text:p>
          </table:table-cell>
        </table:table-row>
        <table:table-row table:style-name="TableRow446">
          <table:table-cell table:style-name="TableCell447" table:number-columns-spanned="7">
            <text:p text:style-name="P448">пункт 9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/>
            <text:p text:style-name="P452">99</text:p>
          </table:table-cell>
          <table:covered-table-cell/>
          <table:table-cell table:style-name="TableCell453" table:number-columns-spanned="2">
            <text:p text:style-name="P454"/>
            <text:p text:style-name="P455">ГАУЗ СО "Сысертская<text:s/>центральная районная</text:p>
            <text:p text:style-name="P456">больница" (Свердловская область, г. Сысерть,</text:p>
            <text:p text:style-name="P457">ул. Коммуны, 71)</text:p>
          </table:table-cell>
          <table:covered-table-cell/>
          <table:table-cell table:style-name="TableCell458">
            <text:p text:style-name="P459">Поликлиника Бобровской участковой больницы (Свердловская область,</text:p>
            <text:p text:style-name="P460">Сысертский городской округ,</text:p>
            <text:p text:style-name="P461">п. Бобровский, ул. Лесная, 1)</text:p>
          </table:table-cell>
          <table:table-cell table:style-name="TableCell462">
            <text:p text:style-name="P463"/>
            <text:p text:style-name="P464">врач-терапевт участковый</text:p>
          </table:table-cell>
          <table:table-cell table:style-name="TableCell465">
            <text:p text:style-name="P466"/>
            <text:p text:style-name="P467">1 500 000</text:p>
          </table:table-cell>
        </table:table-row>
        <table:table-row table:style-name="TableRow468">
          <table:table-cell table:style-name="TableCell469" table:number-columns-spanned="7">
            <text:p text:style-name="P470">пункт 100<text:s/>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100</text:p>
          </table:table-cell>
          <table:covered-table-cell/>
          <table:table-cell table:style-name="TableCell474" table:number-columns-spanned="2">
            <text:p text:style-name="P475">ГАУЗ СО "Психиатрическая больница № 7" (Свердловская область, г. Нижний Тагил,</text:p>
            <text:p text:style-name="P476">ул. Монтажников, д. 80)</text:p>
          </table:table-cell>
          <table:covered-table-cell/>
          <table:table-cell table:style-name="TableCell477">
            <text:p text:style-name="P478">Общепсихиатрическое отделение</text:p>
            <text:p text:style-name="P479">№ 13 (Свердловская область, Горноуральский городской округ,</text:p>
            <text:p text:style-name="P480">п. Черноисточинск,</text:p>
            <text:p text:style-name="P481">ул. Больничная, 1А)</text:p>
          </table:table-cell>
          <table:table-cell table:style-name="TableCell482">
            <text:p text:style-name="P483">врач-психиатр</text:p>
          </table:table-cell>
          <table:table-cell table:style-name="TableCell484">
            <text:p text:style-name="P485">1 500 000</text:p>
          </table:table-cell>
        </table:table-row>
        <table:table-row table:style-name="TableRow486">
          <table:table-cell table:style-name="TableCell487" table:number-columns-spanned="7">
            <text:p text:style-name="P488">пункт 10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101</text:p>
          </table:table-cell>
          <table:covered-table-cell/>
          <table:table-cell table:style-name="TableCell492">
            <text:p text:style-name="P493">ГАУЗ СО "Тугулымская центральная районная больница" (Свердловская область, Тугулымский городской округ, пгт. Тугулым, ул. Школьная, 30)</text:p>
          </table:table-cell>
          <table:table-cell table:style-name="TableCell494" table:number-columns-spanned="2">
            <text:p text:style-name="P495">Поликлиника, стоматологический кабинет<text:s/>(Свердловская область,</text:p>
            <text:p text:style-name="P496">пгт. Тугулым, ул. <text:s/>Школьная, 30)</text:p>
          </table:table-cell>
          <table:covered-table-cell/>
          <table:table-cell table:style-name="TableCell497">
            <text:p text:style-name="P498">врач-стоматолог</text:p>
          </table:table-cell>
          <table:table-cell table:style-name="TableCell499">
            <text:p text:style-name="P500">1 500 000</text:p>
          </table:table-cell>
        </table:table-row>
        <table:table-row table:style-name="TableRow501">
          <table:table-cell table:style-name="TableCell502" table:number-columns-spanned="7">
            <text:p text:style-name="P503">пункт 10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05</text:p>
          </table:table-cell>
          <table:table-cell table:style-name="TableCell507" table:number-columns-spanned="2">
            <text:p text:style-name="P508">ГАУЗ СО "Режевская центральная районная больница" (Свердловская область, г. Реж, ул. Павлика Морозова, 60)</text:p>
          </table:table-cell>
          <table:covered-table-cell/>
          <table:table-cell table:style-name="TableCell509" table:number-columns-spanned="2">
            <text:p text:style-name="P510">Отделение<text:s/>анестезиологии-реанимации (Свердловская область,</text:p>
            <text:p text:style-name="P511">г. Реж, ул. Павлика Морозова, 60)</text:p>
          </table:table-cell>
          <table:covered-table-cell/>
          <table:table-cell table:style-name="TableCell512">
            <text:p text:style-name="P513">врач-анестезиолог-реаниматолог</text:p>
          </table:table-cell>
          <table:table-cell table:style-name="TableCell514">
            <text:p text:style-name="P515">1 000 000</text:p>
          </table:table-cell>
        </table:table-row>
        <table:table-row table:style-name="TableRow516">
          <table:table-cell table:style-name="TableCell517" table:number-columns-spanned="7">
            <text:p text:style-name="P518">пункт 130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30</text:p>
          </table:table-cell>
          <table:table-cell table:style-name="TableCell522" table:number-columns-spanned="2">
            <text:p text:style-name="P523">ГАУЗ СО "Шалинская центральная городская больница" (Свердловская область, Шалинский<text:s/>городской округ, пгт. Шаля, ул. Пушкина, 8)</text:p>
          </table:table-cell>
          <table:covered-table-cell/>
          <table:table-cell table:style-name="TableCell524" table:number-columns-spanned="2">
            <text:p text:style-name="P525">Фельдшерско-акушерский пункт</text:p>
            <text:p text:style-name="P526">п. Илим (Свердловская область, Шалинский городской округ, п. Илим, ул. Коммуны, 3)</text:p>
          </table:table-cell>
          <table:covered-table-cell/>
          <table:table-cell table:style-name="TableCell527">
            <text:p text:style-name="P528">фельдшер</text:p>
          </table:table-cell>
          <table:table-cell table:style-name="TableCell529">
            <text:p text:style-name="P530">750 000</text:p>
          </table:table-cell>
        </table:table-row>
        <table:table-row table:style-name="TableRow531">
          <table:table-cell table:style-name="TableCell532" table:number-columns-spanned="7">
            <text:p text:style-name="P533">пункт 13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35</text:p>
          </table:table-cell>
          <table:table-cell table:style-name="TableCell537" table:number-columns-spanned="2">
            <text:p text:style-name="P538">ГАУЗ СО "Тугулымская центральная<text:s/>районная больница" (Свердловская область, Тугулымский городской округ, пгт. Тугулым, ул. Школьная, 30)</text:p>
          </table:table-cell>
          <table:covered-table-cell/>
          <table:table-cell table:style-name="TableCell539" table:number-columns-spanned="2">
            <text:p text:style-name="P540">Врачебная амбулатория п. Юшала (Свердловская область, Тугулымский район, п. Юшала, ул. Заводская, 6)</text:p>
          </table:table-cell>
          <table:covered-table-cell/>
          <table:table-cell table:style-name="TableCell541">
            <text:p text:style-name="P542">фельдшер</text:p>
          </table:table-cell>
          <table:table-cell table:style-name="TableCell543">
            <text:p text:style-name="P544">750 000</text:p>
          </table:table-cell>
        </table:table-row>
        <table:table-row table:style-name="TableRow545">
          <table:table-cell table:style-name="TableCell546" table:number-columns-spanned="7">
            <text:p text:style-name="P547">пункт 137 изложить в следующей<text:s/>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37</text:p>
          </table:table-cell>
          <table:table-cell table:style-name="TableCell551" table:number-columns-spanned="2">
            <text:p text:style-name="P552">ГАУЗ СО "Сухоложская районная больница" (Свердловская область, г. Сухой Лог, ул. Белинского, 41)</text:p>
          </table:table-cell>
          <table:covered-table-cell/>
          <table:table-cell table:style-name="TableCell553" table:number-columns-spanned="2">
            <text:p text:style-name="P554">Поликлиника (Свердловская область, г. Сухой Лог, ул. Белинского, 41)</text:p>
          </table:table-cell>
          <table:covered-table-cell/>
          <table:table-cell table:style-name="TableCell555">
            <text:p text:style-name="P556">врач-рентгенолог</text:p>
          </table:table-cell>
          <table:table-cell table:style-name="TableCell557">
            <text:p text:style-name="P558">1 000 000</text:p>
          </table:table-cell>
        </table:table-row>
        <table:table-row table:style-name="TableRow559">
          <table:table-cell table:style-name="TableCell560" table:number-columns-spanned="7">
            <text:p text:style-name="P561">пункт 14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47</text:p>
          </table:table-cell>
          <table:table-cell table:style-name="TableCell565" table:number-columns-spanned="2">
            <text:p text:style-name="P566">ГАУЗ СО "Режевская центральная районная больница" (Свердловская область, г. Реж, ул. Павлика Морозова, 60)</text:p>
          </table:table-cell>
          <table:covered-table-cell/>
          <table:table-cell table:style-name="TableCell567" table:number-columns-spanned="2">
            <text:p text:style-name="P568">Отделение скорой медицинской помощи (Свердловская область,</text:p>
            <text:p text:style-name="P569">г. Реж, ул. Павлика Морозова, 60)</text:p>
          </table:table-cell>
          <table:covered-table-cell/>
          <table:table-cell table:style-name="TableCell570">
            <text:p text:style-name="P571">фельдшер скорой медицинской помощи</text:p>
          </table:table-cell>
          <table:table-cell table:style-name="TableCell572">
            <text:p text:style-name="P573">500 000</text:p>
          </table:table-cell>
        </table:table-row>
        <table:table-row table:style-name="TableRow574">
          <table:table-cell table:style-name="TableCell575" table:number-columns-spanned="7">
            <text:p text:style-name="P576">пункт 148<text:s/>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48</text:p>
          </table:table-cell>
          <table:table-cell table:style-name="TableCell580" table:number-columns-spanned="2">
            <text:p text:style-name="P581">ГАУЗ СО "Режевская центральная районная больница" (Свердловская область, г. Реж, ул. Павлика Морозова, 60)</text:p>
          </table:table-cell>
          <table:covered-table-cell/>
          <table:table-cell table:style-name="TableCell582" table:number-columns-spanned="2">
            <text:p text:style-name="P583">Отделение скорой медицинской помощи (Свердловская область,</text:p>
            <text:p text:style-name="P584">г. Реж, ул. Павлика Морозова, 60)</text:p>
          </table:table-cell>
          <table:covered-table-cell/>
          <table:table-cell table:style-name="TableCell585">
            <text:p text:style-name="P586">фельдшер скорой<text:s/>медицинской помощи</text:p>
          </table:table-cell>
          <table:table-cell table:style-name="TableCell587">
            <text:p text:style-name="P588">500 000</text:p>
          </table:table-cell>
        </table:table-row>
        <table:table-row table:style-name="TableRow589">
          <table:table-cell table:style-name="TableCell590" table:number-columns-spanned="7">
            <text:p text:style-name="P591">пункт 160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60</text:p>
          </table:table-cell>
          <table:table-cell table:style-name="TableCell595" table:number-columns-spanned="2">
            <text:p text:style-name="P596">ГАУЗ СО "Белоярская центральная районная больница" (Свердловская область, пгт. Белоярский, ул. Юбилейная, 13А)</text:p>
          </table:table-cell>
          <table:covered-table-cell/>
          <table:table-cell table:style-name="TableCell597" table:number-columns-spanned="2">
            <text:p text:style-name="P598">Поликлиника (Свердловская область, Белоярский городской округ,</text:p>
            <text:p text:style-name="P599">пгт.<text:s/>Белоярский, ул. Юбилейная, 13А)</text:p>
          </table:table-cell>
          <table:covered-table-cell/>
          <table:table-cell table:style-name="TableCell600">
            <text:p text:style-name="P601">врач-эндоскопист</text:p>
          </table:table-cell>
          <table:table-cell table:style-name="TableCell602">
            <text:p text:style-name="P603">1 500 000</text:p>
          </table:table-cell>
        </table:table-row>
        <table:table-row table:style-name="TableRow604">
          <table:table-cell table:style-name="TableCell605" table:number-columns-spanned="7">
            <text:p text:style-name="P606">добавить<text:s/>пунктом<text:s/>174 следующего содерж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174</text:p>
          </table:table-cell>
          <table:table-cell table:style-name="TableCell610" table:number-columns-spanned="2">
            <text:p text:style-name="P611">ГАУЗ СО «Невьянская центральная районная больница» (Свердловская область, г. Невьянск, ул. Демьяна Бедного, д. 15а)</text:p>
          </table:table-cell>
          <table:covered-table-cell/>
          <table:table-cell table:style-name="TableCell612" table:number-columns-spanned="2">
            <text:p text:style-name="P613">Акушерско-гинекологическом<text:s/>отделении (Свердловская область, г. Невьянск, ул. Демьяна Бедного, д. 15а)</text:p>
          </table:table-cell>
          <table:covered-table-cell/>
          <table:table-cell table:style-name="TableCell614">
            <text:p text:style-name="P615">врач-неонатолог</text:p>
          </table:table-cell>
          <table:table-cell table:style-name="TableCell616">
            <text:p text:style-name="P617">не требуется финансирование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2"><text:span text:style-name="T53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4-08-09T09:34:00Z</dc:date>
    <meta:print-date>2024-08-16T09:59:00Z</meta:print-date>
    <meta:template xlink:href="Normal" xlink:type="simple"/>
    <meta:editing-cycles>190</meta:editing-cycles>
    <meta:editing-duration>PT103680S</meta:editing-duration>
    <meta:document-statistic meta:page-count="1" meta:paragraph-count="26" meta:word-count="1973" meta:character-count="13195" meta:row-count="93" meta:non-whitespace-character-count="11248"/>
  </office:meta>
</office:document-meta>
</file>